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Arial1" fo:font-weight="normal" style:font-weight-asian="normal" style:font-weight-complex="normal"/>
    </style:style>
    <style:style style:name="P2" style:family="paragraph" style:parent-style-name="Text_20_body">
      <style:text-properties fo:color="#000000" loext:opacity="100%" style:font-name="Arial1" fo:font-weight="bold" officeooo:rsid="001f317c" officeooo:paragraph-rsid="00267110" style:font-weight-asian="bold" style:font-weight-complex="bold"/>
    </style:style>
    <style:style style:name="P3" style:family="paragraph" style:parent-style-name="Text_20_body">
      <style:text-properties fo:color="#000000" loext:opacity="100%" style:font-name="Arial1" fo:font-weight="bold" officeooo:rsid="001f317c" officeooo:paragraph-rsid="001f317c" style:font-weight-asian="bold" style:font-weight-complex="bold"/>
    </style:style>
    <style:style style:name="P4" style:family="paragraph" style:parent-style-name="Text_20_body">
      <style:text-properties fo:font-variant="normal" fo:text-transform="none" fo:color="#000000" loext:opacity="100%" style:font-name="Arial1" fo:font-style="normal" fo:font-weight="normal" officeooo:rsid="001e2b8f" officeooo:paragraph-rsid="001e2b8f" style:font-weight-asian="normal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Arial1" fo:font-style="normal" fo:font-weight="normal" officeooo:rsid="001e2b8f" officeooo:paragraph-rsid="001e2b8f" style:font-weight-asian="normal" style:font-weight-complex="normal"/>
    </style:style>
    <style:style style:name="T1" style:family="text">
      <style:text-properties fo:font-variant="normal" fo:text-transform="none" fo:font-style="normal" fo:font-weight="normal" style:font-weight-asian="normal" style:font-weight-complex="normal"/>
    </style:style>
    <style:style style:name="T2" style:family="text">
      <style:text-properties fo:font-variant="normal" fo:text-transform="none" fo:font-style="normal" fo:font-weight="normal" officeooo:rsid="0020cf07" style:font-weight-asian="normal" style:font-weight-complex="normal"/>
    </style:style>
    <style:style style:name="T3" style:family="text">
      <style:text-properties fo:font-variant="normal" fo:text-transform="none" fo:font-style="normal" fo:font-weight="normal" officeooo:rsid="001fd02c" style:font-weight-asian="normal" style:font-weight-complex="normal"/>
    </style:style>
    <style:style style:name="T4" style:family="text">
      <style:text-properties fo:font-variant="normal" fo:text-transform="none" fo:font-size="9pt" fo:font-style="normal" fo:font-weight="normal" officeooo:rsid="0020cf07" style:font-name-asian="Times New Roman" style:font-size-asian="9pt" style:language-asian="zh" style:country-asian="TW" style:font-style-asian="italic" style:font-weight-asian="normal" style:font-name-complex="Arial2" style:font-size-complex="9pt" style:font-style-complex="italic" style:font-weight-complex="normal"/>
    </style:style>
    <style:style style:name="T5" style:family="text">
      <style:text-properties fo:font-variant="normal" fo:text-transform="none" fo:font-size="9pt" fo:font-style="normal" fo:font-weight="normal" officeooo:rsid="0020cf07" style:font-name-asian="Times New Roman" style:font-size-asian="9pt" style:language-asian="zh" style:country-asian="TW" style:font-weight-asian="normal" style:font-name-complex="Arial2" style:font-size-complex="9pt" style:font-weight-complex="normal"/>
    </style:style>
    <style:style style:name="T6" style:family="text">
      <style:text-properties fo:font-variant="normal" fo:text-transform="none" fo:font-size="9pt" fo:font-style="normal" fo:font-weight="normal" officeooo:rsid="0020cf07" style:font-size-asian="9pt" style:font-weight-asian="normal" style:font-size-complex="9pt" style:font-weight-complex="normal"/>
    </style:style>
    <style:style style:name="T7" style:family="text">
      <style:text-properties fo:font-variant="normal" fo:text-transform="none" fo:font-size="12pt" fo:font-style="normal" fo:font-weight="normal" officeooo:rsid="0023d155" style:font-name-asian="Times New Roman" style:font-size-asian="12pt" style:language-asian="zh" style:country-asian="TW" style:font-weight-asian="normal" style:font-name-complex="Arial2" style:font-size-complex="12pt" style:font-weight-complex="normal"/>
    </style:style>
    <style:style style:name="T8" style:family="text">
      <style:text-properties fo:font-variant="normal" fo:text-transform="none" fo:font-size="12pt" fo:font-style="normal" fo:font-weight="normal" officeooo:rsid="00303944" style:font-name-asian="Times New Roman" style:font-size-asian="12pt" style:language-asian="zh" style:country-asian="TW" style:font-weight-asian="normal" style:font-name-complex="Arial2" style:font-size-complex="12pt" style:font-weight-complex="normal"/>
    </style:style>
    <style:style style:name="T9" style:family="text">
      <style:text-properties fo:font-variant="normal" fo:text-transform="none" fo:font-size="12pt" fo:font-style="normal" fo:font-weight="normal" officeooo:rsid="0020cf07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font-size="12pt" fo:font-style="italic" officeooo:rsid="00267110" style:font-name-asian="Times New Roman" style:font-size-asian="12pt" style:language-asian="zh" style:country-asian="TW" style:font-style-asian="italic" style:font-name-complex="Arial2" style:font-size-complex="12pt" style:font-style-complex="italic"/>
    </style:style>
    <style:style style:name="T11" style:family="text">
      <style:text-properties fo:font-variant="normal" fo:text-transform="none" fo:font-size="12pt" fo:font-style="italic" officeooo:rsid="002b790f" style:font-name-asian="Times New Roman" style:font-size-asian="12pt" style:language-asian="zh" style:country-asian="TW" style:font-style-asian="italic" style:font-name-complex="Arial2" style:font-size-complex="12pt" style:font-style-complex="italic"/>
    </style:style>
    <style:style style:name="T12" style:family="text">
      <style:text-properties fo:font-variant="normal" fo:text-transform="none" fo:font-size="12pt" fo:font-style="italic" officeooo:rsid="0020cf07" style:font-name-asian="Times New Roman" style:font-size-asian="12pt" style:language-asian="zh" style:country-asian="TW" style:font-style-asian="italic" style:font-name-complex="Arial2" style:font-size-complex="12pt" style:font-style-complex="italic"/>
    </style:style>
    <style:style style:name="T13" style:family="text">
      <style:text-properties fo:font-variant="normal" fo:text-transform="none" fo:font-size="12pt" fo:font-style="italic" officeooo:rsid="0023d155" style:font-name-asian="Times New Roman" style:font-size-asian="12pt" style:language-asian="zh" style:country-asian="TW" style:font-style-asian="italic" style:font-name-complex="Arial2" style:font-size-complex="12pt" style:font-style-complex="italic"/>
    </style:style>
    <style:style style:name="T14" style:family="text">
      <style:text-properties fo:font-variant="normal" fo:text-transform="none" style:font-name="Arial" fo:font-size="12pt" fo:font-style="normal" fo:font-weight="normal" officeooo:rsid="0006c8ef" style:font-name-asian="Times New Roman" style:font-size-asian="12pt" style:language-asian="zh" style:country-asian="TW" style:font-weight-asian="normal" style:font-name-complex="Arial2" style:font-size-complex="12pt" style:font-weight-complex="normal"/>
    </style:style>
    <style:style style:name="T15" style:family="text">
      <style:text-properties fo:font-variant="normal" fo:text-transform="none" style:font-name="Arial" fo:font-size="12pt" fo:font-style="normal" fo:font-weight="normal" officeooo:rsid="00085b3a" style:font-name-asian="Times New Roman" style:font-size-asian="12pt" style:language-asian="zh" style:country-asian="TW" style:font-weight-asian="normal" style:font-name-complex="Arial2" style:font-size-complex="12pt" style:font-weight-complex="normal"/>
    </style:style>
    <style:style style:name="T16" style:family="text">
      <style:text-properties fo:font-variant="normal" fo:text-transform="none" style:font-name="Arial" fo:font-size="12pt" fo:font-style="normal" fo:font-weight="normal" officeooo:rsid="002ab1db" style:font-name-asian="Times New Roman" style:font-size-asian="12pt" style:language-asian="zh" style:country-asian="TW" style:font-weight-asian="normal" style:font-name-complex="Arial2" style:font-size-complex="12pt" style:font-weight-complex="normal"/>
    </style:style>
    <style:style style:name="T17" style:family="text">
      <style:text-properties fo:font-variant="normal" fo:text-transform="none" style:font-name="Arial" fo:font-size="12pt" fo:font-style="normal" fo:font-weight="normal" officeooo:rsid="0022a430" style:font-name-asian="Times New Roman" style:font-size-asian="12pt" style:language-asian="zh" style:country-asian="TW" style:font-weight-asian="normal" style:font-name-complex="Arial2" style:font-size-complex="12pt" style:font-weight-complex="normal"/>
    </style:style>
    <style:style style:name="T18" style:family="text">
      <style:text-properties fo:font-variant="normal" fo:text-transform="none" style:font-name="Arial" fo:font-size="12pt" fo:font-style="normal" fo:font-weight="normal" officeooo:rsid="0020cf07" style:font-name-asian="Times New Roman" style:font-size-asian="12pt" style:language-asian="zh" style:country-asian="TW" style:font-weight-asian="normal" style:font-name-complex="Arial2" style:font-size-complex="12pt" style:font-weight-complex="normal"/>
    </style:style>
    <style:style style:name="T19" style:family="text">
      <style:text-properties fo:font-variant="normal" fo:text-transform="none" style:font-name="Arial" fo:font-size="12pt" fo:font-style="normal" fo:font-weight="normal" officeooo:rsid="0029a33c" style:font-name-asian="Times New Roman" style:font-size-asian="12pt" style:language-asian="zh" style:country-asian="TW" style:font-weight-asian="normal" style:font-name-complex="Arial2" style:font-size-complex="12pt" style:font-weight-complex="normal"/>
    </style:style>
    <style:style style:name="T20" style:family="text">
      <style:text-properties fo:font-variant="normal" fo:text-transform="none" style:font-name="Arial" fo:font-size="12pt" fo:font-style="normal" fo:font-weight="normal" officeooo:rsid="00303944" style:font-name-asian="Times New Roman" style:font-size-asian="12pt" style:language-asian="zh" style:country-asian="TW" style:font-weight-asian="normal" style:font-name-complex="Arial2" style:font-size-complex="12pt" style:font-weight-complex="normal"/>
    </style:style>
    <style:style style:name="T21" style:family="text">
      <style:text-properties fo:font-variant="normal" fo:text-transform="none" style:font-name="Arial" fo:font-size="9pt" fo:font-style="normal" fo:font-weight="normal" officeooo:rsid="0020cf07" style:font-name-asian="Times New Roman" style:font-size-asian="9pt" style:language-asian="zh" style:country-asian="TW" style:font-weight-asian="normal" style:font-name-complex="Arial2" style:font-size-complex="9pt" style:font-weight-complex="normal"/>
    </style:style>
    <style:style style:name="T22" style:family="text">
      <style:text-properties fo:font-variant="normal" fo:text-transform="none" style:font-name="Arial" fo:font-size="9pt" fo:font-style="normal" fo:font-weight="normal" officeooo:rsid="00085b3a" style:font-name-asian="Times New Roman" style:font-size-asian="9pt" style:language-asian="zh" style:country-asian="TW" style:font-weight-asian="normal" style:font-name-complex="Arial2" style:font-size-complex="9pt" style:font-weight-complex="normal"/>
    </style:style>
    <style:style style:name="T23" style:family="text">
      <style:text-properties fo:font-variant="normal" fo:text-transform="none" style:font-name="Arial" fo:font-size="9pt" fo:font-style="normal" fo:font-weight="normal" officeooo:rsid="0029a33c" style:font-name-asian="Times New Roman" style:font-size-asian="9pt" style:language-asian="zh" style:country-asian="TW" style:font-weight-asian="normal" style:font-name-complex="Arial2" style:font-size-complex="9pt" style:font-weight-complex="normal"/>
    </style:style>
    <style:style style:name="T24" style:family="text">
      <style:text-properties fo:font-variant="normal" fo:text-transform="none" style:font-name="Arial" fo:font-size="9pt" fo:font-style="normal" fo:font-weight="normal" officeooo:rsid="0022a430" style:font-name-asian="Times New Roman" style:font-size-asian="9pt" style:language-asian="zh" style:country-asian="TW" style:font-weight-asian="normal" style:font-name-complex="Arial2" style:font-size-complex="9pt" style:font-weight-complex="normal"/>
    </style:style>
    <style:style style:name="T25" style:family="text">
      <style:text-properties fo:font-variant="normal" fo:text-transform="none" fo:font-style="italic" style:font-style-asian="italic" style:font-style-complex="italic"/>
    </style:style>
    <style:style style:name="T26" style:family="text">
      <style:text-properties officeooo:rsid="001f317c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style:font-name="Arial" fo:font-size="12pt" fo:font-weight="normal" officeooo:rsid="00085b3a" style:font-name-asian="Times New Roman" style:font-size-asian="12pt" style:language-asian="zh" style:country-asian="TW" style:font-weight-asian="normal" style:font-name-complex="Arial2" style:font-size-complex="12pt" style:font-weight-complex="normal"/>
    </style:style>
    <style:style style:name="T29" style:family="text">
      <style:text-properties style:font-name="Arial" fo:font-size="12pt" fo:font-weight="normal" officeooo:rsid="0029a33c" style:font-name-asian="Times New Roman" style:font-size-asian="12pt" style:language-asian="zh" style:country-asian="TW" style:font-weight-asian="normal" style:font-name-complex="Arial2" style:font-size-complex="12pt" style:font-weight-complex="normal"/>
    </style:style>
    <style:style style:name="T30" style:family="text">
      <style:text-properties style:font-name="Arial" fo:font-size="12pt" fo:font-weight="normal" officeooo:rsid="0022a430" style:font-name-asian="Times New Roman" style:font-size-asian="12pt" style:language-asian="zh" style:country-asian="TW" style:font-weight-asian="normal" style:font-name-complex="Arial2" style:font-size-complex="12pt" style:font-weight-complex="normal"/>
    </style:style>
    <style:style style:name="T31" style:family="text">
      <style:text-properties style:font-name="Arial" fo:font-size="12pt" fo:font-weight="normal" officeooo:rsid="0009ff92" style:font-name-asian="Times New Roman" style:font-size-asian="12pt" style:language-asian="zh" style:country-asian="TW" style:font-weight-asian="normal" style:font-name-complex="Arial2" style:font-size-complex="12pt" style:font-weight-complex="normal"/>
    </style:style>
    <style:style style:name="T32" style:family="text">
      <style:text-properties style:font-name="Arial" fo:font-size="12pt" fo:font-weight="normal" officeooo:rsid="0020cf07" style:font-name-asian="Times New Roman" style:font-size-asian="12pt" style:language-asian="zh" style:country-asian="TW" style:font-weight-asian="normal" style:font-name-complex="Arial2" style:font-size-complex="12pt" style:font-weight-complex="normal"/>
    </style:style>
    <style:style style:name="T33" style:family="text">
      <style:text-properties style:font-name="Arial" fo:font-size="12pt" fo:font-weight="normal" officeooo:rsid="0023d155" style:font-name-asian="Times New Roman" style:font-size-asian="12pt" style:language-asian="zh" style:country-asian="TW" style:font-weight-asian="normal" style:font-name-complex="Arial2" style:font-size-complex="12pt" style:font-weight-complex="normal"/>
    </style:style>
    <style:style style:name="T34" style:family="text">
      <style:text-properties style:font-name="Arial" fo:font-size="12pt" fo:font-weight="normal" officeooo:rsid="002b790f" style:font-name-asian="Times New Roman" style:font-size-asian="12pt" style:language-asian="zh" style:country-asian="TW" style:font-weight-asian="normal" style:font-name-complex="Arial2" style:font-size-complex="12pt" style:font-weight-complex="normal"/>
    </style:style>
    <style:style style:name="T35" style:family="text">
      <style:text-properties style:font-name="Arial" fo:font-size="12pt" fo:font-weight="normal" officeooo:rsid="002fcda2" style:font-name-asian="Times New Roman" style:font-size-asian="12pt" style:language-asian="zh" style:country-asian="TW" style:font-weight-asian="normal" style:font-name-complex="Arial2" style:font-size-complex="12pt" style:font-weight-complex="normal"/>
    </style:style>
    <style:style style:name="T36" style:family="text">
      <style:text-properties style:font-name="Arial" fo:font-size="12pt" fo:font-weight="normal" officeooo:rsid="00303944" style:font-name-asian="Times New Roman" style:font-size-asian="12pt" style:language-asian="zh" style:country-asian="TW" style:font-weight-asian="normal" style:font-name-complex="Arial2" style:font-size-complex="12pt" style:font-weight-complex="normal"/>
    </style:style>
    <style:style style:name="T37" style:family="text">
      <style:text-properties style:font-name="Arial" fo:font-size="9pt" fo:font-weight="normal" officeooo:rsid="0009ff92" style:font-name-asian="Times New Roman" style:font-size-asian="9pt" style:language-asian="zh" style:country-asian="TW" style:font-weight-asian="normal" style:font-name-complex="Arial2" style:font-size-complex="9pt" style:font-weight-complex="normal"/>
    </style:style>
    <style:style style:name="T38" style:family="text">
      <style:text-properties style:font-name="Arial" fo:font-size="9pt" fo:font-weight="normal" officeooo:rsid="0020cf07" style:font-name-asian="Times New Roman" style:font-size-asian="9pt" style:language-asian="zh" style:country-asian="TW" style:font-weight-asian="normal" style:font-name-complex="Arial2" style:font-size-complex="9pt" style:font-weight-complex="normal"/>
    </style:style>
    <style:style style:name="T39" style:family="text">
      <style:text-properties style:font-name="Arial" fo:font-size="9pt" fo:font-weight="normal" officeooo:rsid="0022a430" style:font-name-asian="Times New Roman" style:font-size-asian="9pt" style:language-asian="zh" style:country-asian="TW" style:font-weight-asian="normal" style:font-name-complex="Arial2" style:font-size-complex="9pt" style:font-weight-complex="normal"/>
    </style:style>
    <style:style style:name="T40" style:family="text">
      <style:text-properties style:font-name="Arial" fo:font-size="9pt" fo:font-weight="normal" officeooo:rsid="00085b3a" style:font-name-asian="Times New Roman" style:font-size-asian="9pt" style:language-asian="zh" style:country-asian="TW" style:font-weight-asian="normal" style:font-name-complex="Arial2" style:font-size-complex="9pt" style:font-weight-complex="normal"/>
    </style:style>
    <style:style style:name="T41" style:family="text">
      <style:text-properties fo:font-size="12pt" officeooo:rsid="002d5922" style:font-size-asian="12pt" style:font-size-complex="12pt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fo:font-size="9pt" officeooo:rsid="002b790f" style:font-size-asian="9pt" style:font-size-complex="9pt"/>
    </style:style>
    <style:style style:name="T44" style:family="text">
      <style:text-properties fo:font-size="9pt" officeooo:rsid="00256da6" style:font-size-asian="9pt" style:font-size-complex="9pt"/>
    </style:style>
    <style:style style:name="T45" style:family="text">
      <style:text-properties officeooo:rsid="0023d155"/>
    </style:style>
    <style:style style:name="T46" style:family="text">
      <style:text-properties officeooo:rsid="00256da6"/>
    </style:style>
    <style:style style:name="T47" style:family="text">
      <style:text-properties fo:font-size="14pt" fo:font-style="italic" fo:font-weight="bold" officeooo:rsid="0022a430" style:font-size-asian="14pt" style:font-style-asian="italic" style:font-weight-asian="bold" style:font-size-complex="14pt" style:font-style-complex="italic" style:font-weight-complex="bold"/>
    </style:style>
    <style:style style:name="T48" style:family="text">
      <style:text-properties officeooo:rsid="002b790f"/>
    </style:style>
    <style:style style:name="T49" style:family="text">
      <style:text-properties officeooo:rsid="002d5922"/>
    </style:style>
    <style:style style:name="T50" style:family="text">
      <style:text-properties officeooo:rsid="002dc3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7">Preisübersicht</text:span><text:line-break/><text:line-break/><text:span text:style-name="T27">Diagnostik/ Beratungen<text:line-break/></text:span>Erstanamnese Heilpraxis <text:span text:style-name="T45">(HP)</text:span><text:tab/><text:tab/>130,00 <text:span text:style-name="T42">(inklusive Diagnose und Therapieplan)</text:span><text:line-break/>Nachbesprechung<text:tab/>HP<text:tab/><text:tab/><text:tab/>60,00/ 9<text:span text:style-name="T26">5</text:span>,00<text:line-break/>psychosomatische Anamnese <text:line-break/>und Ressourcenentwicklung <text:tab/><text:tab/>95,00 / Stunde<text:line-break/>weitere Diagnostik / Labor<text:tab/><text:tab/><text:tab/>je nach Aufwand<text:line-break/>Hautanalyse/ Beratung<text:tab/><text:tab/><text:tab/>55,00 <text:span text:style-name="T42">(inklusive Diagnose und Pflegeplan)</text:span><text:line-break/>Elektroepilation <text:line-break/>Beratung &amp; Probebehandlung<text:tab/><text:tab/>45,00<text:line-break/>Hyaluronunterspritzung<text:tab/><text:tab/> <text:tab/><text:span text:style-name="T41">ab 200,00 </text:span>Beratung 5<text:span text:style-name="T50">0</text:span>,00 <text:span text:style-name="T42">(wird zu 50% angerechnet) /</text:span><text:line-break/>Beratung Sensiplan <text:line-break/>(Verhütung/ Kinderwunsch) <text:tab/><text:tab/><text:span text:style-name="T26">60,00/ 95,00<text:line-break/></text:span><text:span text:style-name="T46">Horoskopberatung<text:tab/><text:tab/><text:tab/><text:tab/>ab 1</text:span><text:span text:style-name="T49">4</text:span><text:span text:style-name="T46">0,00 incl. Horoskop<text:line-break/></text:span><text:span text:style-name="T48">Lebensschwellen übertreten/ Rituale<text:tab/>Beratung 50,00 </text:span><text:span text:style-name="T43">(wird verrechnet)</text:span><text:span text:style-name="T44"><text:tab/></text:span></text:p>
      <text:p text:style-name="P3"><text:span text:style-name="T25">Anwendungen<text:line-break/></text:span><text:span text:style-name="T1">Bioresonanztherapie<text:tab/><text:tab/><text:tab/>ab 70,00<text:line-break/></text:span><text:span text:style-name="T2">Kryotherapie (Altersfleckentfernung)<text:tab/>ab 30,00 </text:span><text:span text:style-name="T6">(nach Fleckgröße und Menge)</text:span><text:span text:style-name="T1"><text:line-break/></text:span><text:span text:style-name="T2">Fibromentfernung<text:tab/><text:tab/><text:tab/><text:tab/>ab 25,00<text:line-break/></text:span><text:span text:style-name="T3">Ohrkerzen (zB. Bei Tinnitus)<text:tab/><text:tab/>65,00<text:line-break/></text:span><text:span text:style-name="T2">manuelle Therapie bei Akne<text:tab/><text:tab/>ab 52,00 </text:span><text:span text:style-name="T6"><text:line-break/></text:span><text:span text:style-name="T9">manuelle Therapie bei Rosacea, <text:line-break/>Couperose, Neurodermitis</text:span><text:span text:style-name="T6"><text:tab/><text:tab/><text:tab/></text:span><text:span text:style-name="T9">ab 52,00 </text:span><text:span text:style-name="T1"><text:line-break/>Schröpfen<text:tab/><text:tab/><text:tab/><text:tab/><text:tab/>ab 45,00<text:line-break/>TSD Therapeutic Spine Devine<text:tab/><text:tab/>60,00/ 95,00<text:line-break/>Kinesiotaping<text:tab/><text:tab/><text:tab/><text:tab/>ab 30,00<text:line-break/>Teilmassage (HWS)<text:tab/><text:tab/><text:tab/><text:tab/>45,00<text:line-break/></text:span><text:span text:style-name="T3">Bestrahlungen ATP Aktivierung<text:tab/><text:tab/>ab 15,00<text:line-break/></text:span><text:span text:style-name="T14">Nadelepilation <text:tab/><text:tab/><text:tab/><text:tab/></text:span><text:span text:style-name="T18">29,00/ </text:span><text:span text:style-name="T14">48,80/ </text:span><text:span text:style-name="T19">75,00/ </text:span><text:span text:style-name="T18">95,00</text:span><text:span text:style-name="T14"><text:tab/></text:span><text:span text:style-name="T5">(Kassenübernahme möglich)</text:span></text:p>
      <text:p text:style-name="P2"><text:span text:style-name="T10">Diese Anwendungen und Diagnosemöglichkeiten werden </text:span><text:span text:style-name="T11">teilweise</text:span><text:span text:style-name="T10"> von den Krankenkassen erstattet. GebüH für Heilpraktiker. Bitte sprechen Sie mich darauf an!</text:span><text:span text:style-name="T12"><text:line-break/></text:span><text:span text:style-name="T4"><text:line-break/></text:span><text:span text:style-name="T13">Kosmetik Specials</text:span><text:span text:style-name="T7"><text:line-break/></text:span><text:span text:style-name="T8">Corrective</text:span><text:span text:style-name="T15"> Peel<text:tab/><text:tab/><text:tab/><text:tab/>3</text:span><text:span text:style-name="T20">9</text:span><text:span text:style-name="T16">5</text:span><text:span text:style-name="T15">,</text:span><text:span text:style-name="T17">00</text:span><text:span text:style-name="T18"> </text:span><text:span text:style-name="T21">(</text:span><text:span text:style-name="T22">incl.1 Nachsorgebehandlung und </text:span><text:span text:style-name="T23">3x </text:span><text:span text:style-name="T22">Spezialpflege) <text:tab/><text:tab/><text:tab/><text:tab/><text:tab/><text:tab/><text:tab/> <text:s text:c="2"/>in </text:span><text:span text:style-name="T24">5 Tagen eine neue Haut</text:span><text:span text:style-name="T22"><text:tab/><text:tab/><text:line-break/></text:span><text:span text:style-name="T28">Beauty Peel <text:s/><text:tab/><text:tab/><text:tab/><text:tab/>1</text:span><text:span text:style-name="T29">3</text:span><text:span text:style-name="T28">2,</text:span><text:span text:style-name="T30">00</text:span><text:span text:style-name="T28"> </text:span><text:span text:style-name="T37">DER </text:span><text:span text:style-name="T38">absolute Glow</text:span><text:span text:style-name="T37"> für </text:span><text:span text:style-name="T39">die </text:span><text:span text:style-name="T37">Haut</text:span><text:span text:style-name="T31"><text:line-break/></text:span><text:span text:style-name="T28">Beauty Peel <text:s/><text:tab/><text:tab/><text:tab/><text:tab/></text:span><text:span text:style-name="T31">4</text:span><text:span text:style-name="T29">98</text:span><text:span text:style-name="T31">,</text:span><text:span text:style-name="T30">00</text:span><text:span text:style-name="T31"> </text:span><text:span text:style-name="T40">4 </text:span><text:span text:style-name="T37">Termine im wöchentlichen Abstand<text:line-break/></text:span><text:span text:style-name="T31">Modelage<text:tab/><text:tab/><text:tab/><text:tab/><text:tab/></text:span><text:span text:style-name="T36">ab </text:span><text:span text:style-name="T31">1</text:span><text:span text:style-name="T32">4</text:span><text:span text:style-name="T31">0,</text:span><text:span text:style-name="T30">00 </text:span><text:span text:style-name="T38">Tiefenregeneration Plasthiethermie<text:line-break/></text:span><text:span text:style-name="T33">K</text:span><text:span text:style-name="T31">osmetik-</text:span><text:span text:style-name="T33">Engergie-</text:span><text:span text:style-name="T32">Essenz</text:span><text:span text:style-name="T31"><text:tab/><text:tab/></text:span><text:span text:style-name="T30">ab</text:span><text:span text:style-name="T31">105 <text:s/></text:span><text:span text:style-name="T37">einzigartig unschlagbar</text:span><text:span text:style-name="T39">er</text:span><text:span text:style-name="T37"> Kurzurlaub für </text:span><text:span text:style-name="T39">die Seele<text:line-break/></text:span><text:span text:style-name="T29">magic - eyes<text:tab/><text:tab/><text:tab/><text:tab/><text:tab/></text:span><text:span text:style-name="T35">ab </text:span><text:span text:style-name="T29">20,00<text:line-break/></text:span><text:span text:style-name="T34">gender Beauty<text:tab/><text:tab/><text:tab/><text:tab/>ab 35,00</text:span><text:span text:style-name="T29"><text:tab/><text:tab/><text:tab/><text:tab/></text:span><text:span text:style-name="T31"><text:tab/></text:span><text:span text:style-name="T14"><text:tab/></text:span><text:span text:style-name="T1"><text:line-break/></text:span></text:p>
      <text:p text:style-name="P4"><text:soft-page-break/><text:line-break/><text:lin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1T13:09:56.703000000</meta:creation-date>
    <dc:date>2024-03-27T14:27:08.471000000</dc:date>
    <meta:editing-duration>PT16H23M55S</meta:editing-duration>
    <meta:editing-cycles>8</meta:editing-cycles>
    <meta:generator>LibreOffice/7.3.1.3$Windows_X86_64 LibreOffice_project/a69ca51ded25f3eefd52d7bf9a5fad8c90b87951</meta:generator>
    <meta:print-date>2024-03-19T11:14:13.218000000</meta:print-date>
    <meta:document-statistic meta:table-count="0" meta:image-count="0" meta:object-count="0" meta:page-count="2" meta:paragraph-count="4" meta:word-count="204" meta:character-count="1757" meta:non-whitespace-character-count="1457"/>
  </office:meta>
</office:document-meta>
</file>